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6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block</text:p>
          </table:table-cell>
          <table:table-cell table:style-name="ce2" office:value-type="string" calcext:value-type="string">
            <text:p>offset</text:p>
          </table:table-cell>
          <table:table-cell table:style-name="ce4" office:value-type="string" calcext:value-type="string">
            <text:p>address</text:p>
          </table:table-cell>
          <table:table-cell table:style-name="ce7" office:value-type="string" calcext:value-type="string">
            <text:p>siz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/w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2</text:p>
          </table:table-cell>
          <table:table-cell office:value-type="string" calcext:value-type="string">
            <text:p>TVM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ice ID</text:p>
          </table:table-cell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N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VSTA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RSIZE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CN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0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N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0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MCT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YCA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YCA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YCB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1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YCB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GON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ZCT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FSE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FCODE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CTL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2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CTL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2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MPN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2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MPN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NC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NC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NCN2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NCN3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NC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3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SZ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3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OFN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3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OF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AB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CD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AB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CD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ABN2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4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CDN2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4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ABN3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4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CDN3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ABR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CDR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EFR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GHR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IJR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5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KLR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5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MNR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5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OPR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ABR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CDR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EFR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GHR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IJR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6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KLR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6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MNR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6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OPR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XI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XD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YI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YD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MXI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7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MXD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7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MYI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7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MYDN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XI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XD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YI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YD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MXI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8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MXD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8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MYI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8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MYDN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XN2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YN2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XN3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YN3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MCT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9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RCT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9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STAU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9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STA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a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STA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a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STA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a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CT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a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KT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b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PMD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b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PRCT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b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TCT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b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TAOF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b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VPNR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b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VPNR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b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PT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c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PSX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c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PSY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PEX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c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PEY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c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PSX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PSY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c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PEX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PEY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d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CTL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d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CTL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d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CTLC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d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CTLD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d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WTA0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d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WTA1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e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CT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e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DCT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e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AOF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e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AOF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e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NCLEN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e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FPRMD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CT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e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FCCMD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f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S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f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S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f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SC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f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SD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f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N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f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N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f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RS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RS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RSC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RSD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RNA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0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RN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0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R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0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RL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OFEN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OFSL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A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AG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A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1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B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1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BG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1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BB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 table:number-rows-repeated="104844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12:25:29.574610077</meta:creation-date>
    <dc:date>2025-02-06T16:21:37.495061301</dc:date>
    <meta:editing-duration>PT3H5M11S</meta:editing-duration>
    <meta:editing-cycles>2</meta:editing-cycles>
    <meta:generator>LibreOffice/24.2.7.2$Linux_X86_64 LibreOffice_project/420$Build-2</meta:generator>
    <meta:document-statistic meta:table-count="1" meta:cell-count="794" meta:object-count="0"/>
  </office:meta>
</office:document-meta>
</file>