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4008in"/>
    </style:style>
    <style:style style:name="co2" style:family="table-column">
      <style:table-column-properties fo:break-before="auto" style:column-width="1.9083in"/>
    </style:style>
    <style:style style:name="co3" style:family="table-column">
      <style:table-column-properties fo:break-before="auto" style:column-width="0.4717in"/>
    </style:style>
    <style:style style:name="co4" style:family="table-column">
      <style:table-column-properties fo:break-before="auto" style:column-width="1.7654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6377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obj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g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9-27</text:p>
          </table:table-cell>
          <table:table-cell office:value-type="string" calcext:value-type="string">
            <text:p>bg_screen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bg_character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obj_processing_during_h_blank_period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8kb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56kb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32kb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64k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128kb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256kb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a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c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d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isplay_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graphics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vram_display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main_memory_display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2d_display_forced_blan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128_horizontal_dots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256_horizontal_dots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1d_mapping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d_mapp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d_mapp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d_graphic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d_graphic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text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affine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affine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extended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extended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extended2_extended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3d_large_screen_256_color_bitmap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tside_a_matching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ing_a_matching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tside_h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ring_h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tside_v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uring_v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COUNT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v_counter_valu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_output_destina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_to_lower__b_to_uppe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_output_destina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_to_upper__b_to_low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geometry_eng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geometry_eng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rendering_eng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rendering_eng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DLINES_COUNT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rendered_lines_mi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LPHA_TEST_REF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comparison_va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29-24</text:p>
          </table:table-cell>
          <table:table-cell office:value-type="string" calcext:value-type="string">
            <text:p>clear_polygon_id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alpha_va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g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AR_DEPTH</text:p>
          </table:table-cell>
          <table:table-cell/>
          <table:table-cell office:value-type="string" calcext:value-type="string">
            <text:p>14-0</text:p>
          </table:table-cell>
          <table:table-cell office:value-type="string" calcext:value-type="string">
            <text:p>value</text:p>
          </table:table-cell>
          <table:table-cell/>
          <table:table-cell office:value-type="string" calcext:value-type="string">
            <text:p>0x7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RIMAGE_OFFSE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y_offse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RIMAGE_OFFSE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x_offse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clear_ima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clear_ima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polygon_list_ram_and_vertex_ram_ov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olor_buffer_und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fog_shif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a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a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ending_using_pixel_color_value_and_alpha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ending_using_only_pixel_alpha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edge_mark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edge_mark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nti_alias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nti_alias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blend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blend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oon_highl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on_shad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oon_highl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ghlight_shad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exture_mapp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exture_mapp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osition_and_vector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exture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POP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number_of_pops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STORE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index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RESTORE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positio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COORD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t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XCOORD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XY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XY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XZ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XZ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YZ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YZ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OLYGON_ATTR</text:p>
          </table:table-cell>
          <table:table-cell/>
          <table:table-cell office:value-type="string" calcext:value-type="string">
            <text:p>29-24</text:p>
          </table:table-cell>
          <table:table-cell office:value-type="string" calcext:value-type="string">
            <text:p>polygon_id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YGON_ATTR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alpha_va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o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o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depth_test_cond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nder_when_depth_value_is_smaller_than_buffer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depth_test_cond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nder_when_depth_value_is_equal_to_buffer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one_dot_polyg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o_not_rende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one_dot_polyg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nd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ar_plane_interse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let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ar_plane_interse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translucent_depth_value_upda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o_not_updat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translucent_depth_value_upda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pda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front_surfa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front_surfa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back_surfac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back_surfac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modulation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decal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oon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shadow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do_not_transform_texture_coordinates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texcoord_source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normal_source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vextex_source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palette_color0_transparenc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lette_sett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palette_color0_transparenc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ways_transparen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no_textur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a3i5_translucen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4_color_palet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16_color_palet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256_color_palette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4x4_texel_compressed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a5i3_translucent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direct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8_texel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6_texel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32_texels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64_texels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28_texels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256_texels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512_texels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024_texels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8_texel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6_texel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32_texels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64_texels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28_texels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256_texels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512_texels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024_texels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o_not_flip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o_not_flip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o_not_repea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pea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_not_repea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pea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texture_starting_address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PLTT_BASE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1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30-26</text:p>
          </table:table-cell>
          <table:table-cell office:value-type="string" calcext:value-type="string">
            <text:p>ambient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25-21</text:p>
          </table:table-cell>
          <table:table-cell office:value-type="string" calcext:value-type="string">
            <text:p>ambient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ambient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 office:value-type="string" calcext:value-type="string">
            <text:p>vertex_col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_not_set_vertex_colo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F_AMB</text:p>
          </table:table-cell>
          <table:table-cell office:value-type="string" calcext:value-type="string">
            <text:p>vertex_col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t_diffuse_reflection_color_as_vertex_colo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diffuse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diffuse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diffuse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30-26</text:p>
          </table:table-cell>
          <table:table-cell office:value-type="string" calcext:value-type="string">
            <text:p>emission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25-21</text:p>
          </table:table-cell>
          <table:table-cell office:value-type="string" calcext:value-type="string">
            <text:p>emission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emission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 office:value-type="string" calcext:value-type="string">
            <text:p>shinines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E_EMI</text:p>
          </table:table-cell>
          <table:table-cell office:value-type="string" calcext:value-type="string">
            <text:p>shinines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specular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specular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specular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31-30</text:p>
          </table:table-cell>
          <table:table-cell office:value-type="string" calcext:value-type="string">
            <text:p>light_number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decimal_z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decimal_y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decimal_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31-30</text:p>
          </table:table-cell>
          <table:table-cell office:value-type="string" calcext:value-type="string">
            <text:p>light_number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4x_3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4x_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4x_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4x_0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riangl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quadrilateral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riangle_strip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quadrilateral_strip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depth_buff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depth_buff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translucent_polygon_y_sort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_sor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translucent_polygon_y_sort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nual_sor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y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x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y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x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width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depth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height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OS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S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S_T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EC_TEST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decimal_z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EC_TEST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decimal_y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EC_TES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decimal_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command_fifo_interrupt_condition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disabl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command_fifo_interrupt_condition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half_full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command_fifo_interrupt_condition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empty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geometry_engine_busy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fifo_statu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mpty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fifo_statu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ss_than_half_full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fifo_statu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ull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command_fifo_coun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ack_overflow_or_underflow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ack_busy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ojection_matrix_stack_level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string" calcext:value-type="string">
            <text:p>12-8</text:p>
          </table:table-cell>
          <table:table-cell office:value-type="string" calcext:value-type="string">
            <text:p>position_and_vector_matrix_stack_level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est_statu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test_busy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STRAM_COUNT</text:p>
          </table:table-cell>
          <table:table-cell/>
          <table:table-cell office:value-type="string" calcext:value-type="string">
            <text:p>11-0</text:p>
          </table:table-cell>
          <table:table-cell office:value-type="string" calcext:value-type="string">
            <text:p>counte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RAM_COUNT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counte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long_rectangle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tall_rectangle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translucent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obj_window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bitmap_obj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15-14</text:p>
          </table:table-cell>
          <table:table-cell office:value-type="string" calcext:value-type="string">
            <text:p>obj_size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13-9</text:p>
          </table:table-cell>
          <table:table-cell office:value-type="string" calcext:value-type="string">
            <text:p>affine_transformation_parameter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1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15-12</text:p>
          </table:table-cell>
          <table:table-cell office:value-type="string" calcext:value-type="string">
            <text:p>color_parameter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11-10</text:p>
          </table:table-cell>
          <table:table-cell office:value-type="string" calcext:value-type="string">
            <text:p>display_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character_name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1">00/00/0000</text:date>, <text:time style:data-style-name="N2" text:time-value="00:06:07.0107783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00:01:01.452411487</meta:creation-date>
    <dc:date>2024-09-01T00:52:03.978495732</dc:date>
    <meta:editing-duration>PT8H52M15S</meta:editing-duration>
    <meta:editing-cycles>43</meta:editing-cycles>
    <meta:generator>LibreOffice/7.6.7.2$Linux_X86_64 LibreOffice_project/60$Build-2</meta:generator>
    <meta:document-statistic meta:table-count="1" meta:cell-count="1611" meta:object-count="0"/>
  </office:meta>
</office:document-meta>
</file>