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lower__b_to_upp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upper__b_to_low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DLINES_COUNT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rendered_lines_mi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PHA_TEST_REF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comparison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clear_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DEPTH</text:p>
          </table:table-cell>
          <table:table-cell/>
          <table:table-cell office:value-type="string" calcext:value-type="string">
            <text:p>14-0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0x7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ambient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ambient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mbient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_not_set_vertex_colo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t_diffuse_reflection_color_as_vertex_colo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diffuse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ffuse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ffuse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emission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emission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emission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specular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specular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pecular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4x_3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4x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4x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4x_0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_strip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_s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al_so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height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half_ful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eometry_engine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mpt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ss_than_half_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command_fifo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flow_o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jection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position_and_vector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st_statu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est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RAM_COUNT</text:p>
          </table:table-cell>
          <table:table-cell/>
          <table:table-cell office:value-type="string" calcext:value-type="string">
            <text:p>11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RAM_COU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1:30:29.4350484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9-03T01:32:26.277624256</dc:date>
    <meta:editing-duration>PT11H5M29S</meta:editing-duration>
    <meta:editing-cycles>51</meta:editing-cycles>
    <meta:generator>LibreOffice/7.6.7.2$Linux_X86_64 LibreOffice_project/60$Build-2</meta:generator>
    <meta:document-statistic meta:table-count="1" meta:cell-count="1631" meta:object-count="0"/>
  </office:meta>
</office:document-meta>
</file>