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uplicate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 table:number-rows-repeated="23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20:11:26.7692800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8-31T23:13:41.119127810</dc:date>
    <meta:editing-duration>PT8H4M52S</meta:editing-duration>
    <meta:editing-cycles>23</meta:editing-cycles>
    <meta:generator>LibreOffice/7.5.9.2$Linux_X86_64 LibreOffice_project/50$Build-2</meta:generator>
    <meta:document-statistic meta:table-count="1" meta:cell-count="1217" meta:object-count="0"/>
  </office:meta>
</office:document-meta>
</file>