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08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76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bj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g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9-27</text:p>
          </table:table-cell>
          <table:table-cell office:value-type="string" calcext:value-type="string">
            <text:p>bg_screen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bg_character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bj_processing_during_h_blank_perio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kb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56kb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128kb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play_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graphics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vram_display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main_memory_display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d_display_forced_blan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128_horizontal_dot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256_horizontal_dots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d_mappin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d_mapp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_mapp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_graphic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d_graphic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text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affine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affine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extended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extended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extended2_extended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d_large_screen_256_color_bitmap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side_a_matching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ing_a_matching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side_h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ing_h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side_v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ing_v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v_counter_valu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_output_destina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_to_lower__b_to_upp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_output_destina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_to_upper__b_to_low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geometry_eng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geometry_eng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rendering_eng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rendering_eng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DLINES_COUNT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rendered_lines_mi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LPHA_TEST_REF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comparison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clear_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_DEPTH</text:p>
          </table:table-cell>
          <table:table-cell/>
          <table:table-cell office:value-type="string" calcext:value-type="string">
            <text:p>14-0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0x7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RIMAGE_OFFSE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y_offse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RIMAGE_OFFSE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x_offse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polygon_list_ram_and_vertex_ram_ov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olor_buffe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fog_shif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pixel_color_value_and_alpha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only_pixel_alpha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on_shad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ghlight_shad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_and_vector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extur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PO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number_of_pops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index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RE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positio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t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smaller_than_buffer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equal_to_buffer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_not_rend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le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_not_upda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pda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modula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dec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oon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shadow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o_not_transform_texture_coordinate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texcoord_sourc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normal_sourc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vextex_sourc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lette_sett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ways_transpar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no_textur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3i5_transluc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_color_palet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16_color_palet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256_color_palette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x4_texel_compressed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5i3_translucen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irect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texture_starting_address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PLTT_BASE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1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30-26</text:p>
          </table:table-cell>
          <table:table-cell office:value-type="string" calcext:value-type="string">
            <text:p>ambient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25-21</text:p>
          </table:table-cell>
          <table:table-cell office:value-type="string" calcext:value-type="string">
            <text:p>ambient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mbient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 office:value-type="string" calcext:value-type="string">
            <text:p>vertex_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_not_set_vertex_colo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F_AMB</text:p>
          </table:table-cell>
          <table:table-cell office:value-type="string" calcext:value-type="string">
            <text:p>vertex_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t_diffuse_reflection_color_as_vertex_colo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diffuse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ffuse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ffuse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30-26</text:p>
          </table:table-cell>
          <table:table-cell office:value-type="string" calcext:value-type="string">
            <text:p>emission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25-21</text:p>
          </table:table-cell>
          <table:table-cell office:value-type="string" calcext:value-type="string">
            <text:p>emission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emission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 office:value-type="string" calcext:value-type="string">
            <text:p>shinines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E_EMI</text:p>
          </table:table-cell>
          <table:table-cell office:value-type="string" calcext:value-type="string">
            <text:p>shinines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specular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specular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pecular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31-30</text:p>
          </table:table-cell>
          <table:table-cell office:value-type="string" calcext:value-type="string">
            <text:p>light_number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decimal_z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decimal_y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decimal_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31-30</text:p>
          </table:table-cell>
          <table:table-cell office:value-type="string" calcext:value-type="string">
            <text:p>light_number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4x_3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4x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4x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4x_0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riang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quadrilater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riangle_strip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quadrilateral_strip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depth_buff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depth_buff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translucent_polygon_y_sor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_sor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translucent_polygon_y_sor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nual_sor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x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y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x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width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depth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height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decimal_z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decimal_y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decimal_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isab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half_ful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geometry_engine_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mpt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ss_than_half_ful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ul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command_fifo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verflow_o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ojection_stack_lev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string" calcext:value-type="string">
            <text:p>12-8</text:p>
          </table:table-cell>
          <table:table-cell office:value-type="string" calcext:value-type="string">
            <text:p>position_and_vector_stack_lev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est_statu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est_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STRAM_COUNT</text:p>
          </table:table-cell>
          <table:table-cell/>
          <table:table-cell office:value-type="string" calcext:value-type="string">
            <text:p>11-0</text:p>
          </table:table-cell>
          <table:table-cell office:value-type="string" calcext:value-type="string">
            <text:p>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RAM_COU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long_rectangl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tall_rectangl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obj_window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bitmap_obj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5-14</text:p>
          </table:table-cell>
          <table:table-cell office:value-type="string" calcext:value-type="string">
            <text:p>obj_size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3-9</text:p>
          </table:table-cell>
          <table:table-cell office:value-type="string" calcext:value-type="string">
            <text:p>affine_transformation_parameter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1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5-12</text:p>
          </table:table-cell>
          <table:table-cell office:value-type="string" calcext:value-type="string">
            <text:p>color_parameter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display_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character_name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/00/0000</text:date>, <text:time style:data-style-name="N2" text:time-value="00:06:07.01077839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0:01:01.452411487</meta:creation-date>
    <dc:date>2024-09-01T03:03:26.724972858</dc:date>
    <meta:editing-duration>PT11H3M33S</meta:editing-duration>
    <meta:editing-cycles>50</meta:editing-cycles>
    <meta:generator>LibreOffice/7.6.7.2$Linux_X86_64 LibreOffice_project/60$Build-2</meta:generator>
    <meta:document-statistic meta:table-count="1" meta:cell-count="1619" meta:object-count="0"/>
  </office:meta>
</office:document-meta>
</file>