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36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get_media_info_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_siz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_siz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ition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ition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stem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stem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t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at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at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e_information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e_information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ile_information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file_information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ume_ic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ume_ic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e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ve_area_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save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umber_of_save_area_block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_for_execution_fil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block_read_data_transfer&lt;n&gt;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ha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ock_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ock_data&lt;n&gt;</text:p>
          </table:table-cell>
          <table:table-cell table:number-columns-repeated="8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 table:number-rows-repeated="104853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5:50:35.143032746</meta:creation-date>
    <meta:generator>LibreOffice/7.5.6.2$Linux_X86_64 LibreOffice_project/50$Build-2</meta:generator>
    <dc:date>2024-05-21T18:36:00.817544011</dc:date>
    <meta:editing-duration>PT2H45M22S</meta:editing-duration>
    <meta:editing-cycles>7</meta:editing-cycles>
    <meta:document-statistic meta:table-count="1" meta:cell-count="47" meta:object-count="0"/>
  </office:meta>
</office:document-meta>
</file>