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nd_of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user_tile_cl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bject_list_s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polygon_or_modifier_volum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prit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vertex_parameter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_control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end_of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_modifier_volu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_modifier_volum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punch_through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group_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oup_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1_strip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2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4_strip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6_strip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ab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inside_enab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utside_enabl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volu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ith_two_volum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volu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st_in_volu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packed_col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floating_col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urau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7"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13"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5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15:36:31.0181115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08:40:12.189828906</meta:creation-date>
    <dc:date>2024-12-27T17:12:07.842653662</dc:date>
    <meta:editing-duration>PT2H4S</meta:editing-duration>
    <meta:editing-cycles>20</meta:editing-cycles>
    <meta:generator>LibreOffice/24.2.6.2$Linux_X86_64 LibreOffice_project/420$Build-2</meta:generator>
    <meta:document-statistic meta:table-count="1" meta:cell-count="156" meta:object-count="0"/>
  </office:meta>
</office:document-meta>
</file>