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55_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888_rgb_24bit_packed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888_rgb_32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555_k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4444_argb_16bit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1555_argb_16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_rgb_24bit_packed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888_krgb_32bit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8_argb_32bi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ank_video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5"/>
          <table:table-cell office:value-type="string" calcext:value-type="string">
            <text:p><text:s/>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 table:number-rows-repeated="10483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22:30:07.2078685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21:24:02.112853182</meta:creation-date>
    <meta:generator>LibreOffice/7.5.3.2$Linux_X86_64 LibreOffice_project/50$Build-2</meta:generator>
    <dc:date>2023-12-04T22:30:32.242237216</dc:date>
    <meta:editing-duration>P1DT11H44M57S</meta:editing-duration>
    <meta:editing-cycles>12</meta:editing-cycles>
    <meta:document-statistic meta:table-count="1" meta:cell-count="908" meta:object-count="0"/>
  </office:meta>
</office:document-meta>
</file>