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Gothic" svg:font-family="IPAGothic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29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5" style:family="table-cell" style:parent-style-name="Default">
      <style:text-properties style:font-name="Liberation Mono"/>
    </style:style>
    <style:style style:name="ce6" style:family="table-cell" style:parent-style-name="Default">
      <style:text-properties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4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7" table:number-columns-repeated="16376"/>
        </table:table-row>
        <table:table-row table:style-name="ro1">
          <table:table-cell office:value-type="string" calcext:value-type="string">
            <text:p>TA_OL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SP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SP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NEXT_OPB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/>
          <table:table-cell table:style-name="ce6"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TP_CURREN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tile_y_num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tile_x_num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creasing_addresse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creasing_addresse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LIST_INI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in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8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ne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ltiple_texture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yuv_v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yuv_u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C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yuv_nu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LIST_CO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co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NEXT_OPB_IN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tr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pri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iangl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triangles_quad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3-2</text:p>
          </table:table-cell>
          <table:table-cell office:value-type="string" calcext:value-type="string">
            <text:p>pointer_addres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skip</text:p>
          </table:table-cell>
          <table:table-cell table:number-columns-repeated="16380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Gothic" svg:font-family="IPAGothic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8:28:21.469622212</meta:creation-date>
    <meta:generator>LibreOffice/7.5.3.2$Linux_X86_64 LibreOffice_project/50$Build-2</meta:generator>
    <dc:date>2023-12-02T19:50:13.313331154</dc:date>
    <meta:editing-duration>P1DT1H21M52S</meta:editing-duration>
    <meta:editing-cycles>2</meta:editing-cycles>
    <meta:document-statistic meta:table-count="1" meta:cell-count="223" meta:object-count="0"/>
  </office:meta>
</office:document-meta>
</file>