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siz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/w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C2DSTA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destination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length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start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STA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start link table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BAA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base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WL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address bit width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LA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address shift control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BREQ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BREQ# signal mask control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AVLW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VL# signal wait c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PYR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(TA/Root Bus) priority c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MAX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maximum burst length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TFRE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 FIFO remaining am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MMODE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a TA texture memory bus select 0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MMODE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a TA texture memory bus select 1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FF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IFO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FRE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ese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9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BRE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stem bus revision number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BSPL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H4 Root Bus split enabl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EX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ernal interrupt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rror interrupt statu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PVR-DMA startup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interrupt PVR-DMA startup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G2-DMA startup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T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interrupt G2-DMA startup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command table addres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trigger select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enable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Y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 system control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status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HTC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aple-DMA hard trigger clea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aple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M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 MSP selec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TXDA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TXD address counte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RXDA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RXD address counte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RXDB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RXD address bas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start address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length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direc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enable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R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OM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R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OM write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F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lash ROM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F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lash ROM write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 PIO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 PIO write access timi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GD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GD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write access timi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SYS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stem mode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RDY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1IORDY signal control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D-DMA address count (on Root Bus)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D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G2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I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2 bus vers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S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2/DS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TR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2/TR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MDM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dem unit wait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MDM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dem unit wait tim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2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address counter (on AICA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address counter (on Ext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address counter (on Ext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address counter (on Dev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tart address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ystem memory start address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length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direction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trigger select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enable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VR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P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address counter (on Ext)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address counter (on root bus)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transfer counter</text:p>
          </table:table-cell>
        </table:table-row>
        <table:table-row table:style-name="ro1" table:number-rows-repeated="104841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21:27:50.0140390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2:45:36.188816533</meta:creation-date>
    <meta:generator>LibreOffice/7.5.3.2$Linux_X86_64 LibreOffice_project/50$Build-2</meta:generator>
    <dc:date>2023-10-13T21:28:43.622954373</dc:date>
    <meta:editing-duration>PT2H18M42S</meta:editing-duration>
    <meta:editing-cycles>3</meta:editing-cycles>
    <meta:document-statistic meta:table-count="1" meta:cell-count="762" meta:object-count="0"/>
  </office:meta>
</office:document-meta>
</file>