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528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1.528in"/>
    </style:style>
    <style:style style:name="co5" style:family="table-column">
      <style:table-column-properties fo:break-before="auto" style:column-width="4.229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100"/>
    <style:style style:name="ce12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6378" table:default-cell-style-name="Default"/>
        <table:table-row table:style-name="ro1">
          <table:table-cell table:style-name="ce7" office:value-type="string" calcext:value-type="string">
            <text:p>block</text:p>
          </table:table-cell>
          <table:table-cell table:style-name="ce8" office:value-type="string" calcext:value-type="string">
            <text:p>address</text:p>
          </table:table-cell>
          <table:table-cell table:style-name="ce8" office:value-type="string" calcext:value-type="string">
            <text:p>size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r/w</text:p>
          </table:table-cell>
          <table:table-cell table:style-name="ce7" office:value-type="string" calcext:value-type="string">
            <text:p>description</text:p>
          </table:table-cell>
          <table:table-cell table:style-name="ce7"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ice I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REVISI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vision Numb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0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OFTRE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RE &amp; TA software reset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1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TARTRENDE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rawing star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1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EST_SELEC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st (writing this register is prohibited)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2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ARAM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ISP parameters</text:p>
          </table:table-cell>
          <table:table-cell table:number-columns-repeated="16378"/>
        </table:table-row>
        <table:table-row table:style-name="ro1">
          <table:table-cell/>
          <table:table-cell table:style-name="ce4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2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REGION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se address for Region Array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3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AN_SORT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pan Sorter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BORDER_C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order area colo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write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4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LINESTRID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line stri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Read start address for field - 2/strip - 2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5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R_SIZ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XY siz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SOF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1/strip - 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W_SOF2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Write start address for field - 2/strip - 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X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X coordinat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6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Y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clip Y coordinat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SHAD_SCA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ntensity Volume mod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8</text:p>
          </table:table-cell>
          <table:table-cell table:style-name="ce9" office:value-type="string" calcext:value-type="string">
            <text:p>4f</text:p>
          </table:table-cell>
          <table:table-cell office:value-type="string" calcext:value-type="string">
            <text:p>FPU_CULL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cull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7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PU_PA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rameter read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HALF_OFFSE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ixel sampl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4</text:p>
          </table:table-cell>
          <table:table-cell table:style-name="ce9" office:value-type="string" calcext:value-type="string">
            <text:p>4f</text:p>
          </table:table-cell>
          <table:table-cell office:value-type="string" calcext:value-type="string">
            <text:p>FPU_PERP_VA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mparison value for perpendicular polygon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8</text:p>
          </table:table-cell>
          <table:table-cell table:style-name="ce9" office:value-type="string" calcext:value-type="string">
            <text:p>4f</text:p>
          </table:table-cell>
          <table:table-cell office:value-type="string" calcext:value-type="string">
            <text:p>ISP_BACKGND_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depth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8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SP_BACKGND_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ckground surface tag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9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ISP_FEED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ranslucent polygon sort mod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REFRES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refresh counter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ARB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arbi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a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DRAM_CF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e memory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OL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Look Up table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OL_VER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for vertex Fo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DENSI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og scale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b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LAMP_MA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ax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OG_CLAMP_MI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olor clamping minimum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TRIGGER_PO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trigger signal HV counter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H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c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VBLANK_I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interrup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pulse generato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H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LOAD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HV counter load value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d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VBLANK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-blank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WIDTH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ync width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EXT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exturing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CONTRO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e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STARTX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X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f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VO_STARTY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deo output start Y posi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0f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CALER_CT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X &amp; Y scaler control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0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AL_RAM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0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SPG_STATU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nc pulse generator statu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BURST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Frame buffer bur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FB_C_SO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urrent frame buffer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Y_COEF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 scaling coefficen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1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PT_ALPHA_REF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lpha value for Punch Through polygon comparison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OL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SP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2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OL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write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SP_LIM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ISP/TSP Parameter limi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NEXT_OPB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 address for the Object Pointer Block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ITP_CURRE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rting address where the next ISP/TSP Parameters are stor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3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GLOB_TILE_CLI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lobal Tile Clip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ALLOC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Object list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LIST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initializa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8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BAS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422 texture write start addres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4c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CTR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YUV converter contro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5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YUV_TEX_C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YUV converter macro block counter value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60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LIST_CON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TA continuation processing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164</text:p>
          </table:table-cell>
          <table:table-cell table:style-name="ce9" office:value-type="string" calcext:value-type="string">
            <text:p>4</text:p>
          </table:table-cell>
          <table:table-cell office:value-type="string" calcext:value-type="string">
            <text:p>TA_NEXT_OPB_INI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dditional OPB starting address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200</text:p>
          </table:table-cell>
          <table:table-cell table:style-name="ce9" office:value-type="string" calcext:value-type="string">
            <text:p>512</text:p>
          </table:table-cell>
          <table:table-cell office:value-type="string" calcext:value-type="string">
            <text:p>FOG_TABLE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ook-up table fog data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0600</text:p>
          </table:table-cell>
          <table:table-cell table:style-name="ce9" office:value-type="string" calcext:value-type="string">
            <text:p>2400</text:p>
          </table:table-cell>
          <table:table-cell office:value-type="string" calcext:value-type="string">
            <text:p>TA_OL_POINTER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Object List Pointer data</text:p>
          </table:table-cell>
          <table:table-cell table:number-columns-repeated="16378"/>
        </table:table-row>
        <table:table-row table:style-name="ro1">
          <table:table-cell/>
          <table:table-cell table:style-name="ce9"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holly</text:p>
          </table:table-cell>
          <table:table-cell table:style-name="ce9" office:value-type="string" calcext:value-type="string">
            <text:p>1000</text:p>
          </table:table-cell>
          <table:table-cell table:style-name="ce9" office:value-type="string" calcext:value-type="string">
            <text:p>4096</text:p>
          </table:table-cell>
          <table:table-cell office:value-type="string" calcext:value-type="string">
            <text:p>PALETTE_RA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alette RAM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4">00/00/0000</text:date>, <text:time style:data-style-name="N2" text:time-value="21:18:23.4445776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4T06:19:37.474780128</meta:creation-date>
    <dc:date>2025-08-24T21:27:28.106661417</dc:date>
    <meta:editing-duration>PT22H32M7S</meta:editing-duration>
    <meta:editing-cycles>5</meta:editing-cycles>
    <meta:generator>LibreOffice/25.2.4.3$Linux_X86_64 LibreOffice_project/520$Build-3</meta:generator>
    <meta:document-statistic meta:table-count="1" meta:cell-count="432" meta:object-count="0"/>
  </office:meta>
</office:document-meta>
</file>