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72in"/>
    </style:style>
    <style:style style:name="co2" style:family="table-column">
      <style:table-column-properties fo:break-before="auto" style:column-width="1.850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1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DejaVu Sans Mono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DejaVu Sans Mono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3" table:default-cell-style-name="ce3"/>
        <table:table-column table:style-name="co3" table:number-columns-repeated="16379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4" table:number-columns-repeated="16376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nev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le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equal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less_or_equal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greater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greater_or_equal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not_equal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alway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volume_instruction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normal_polygo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volume_instruction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side_last_polygo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volume_instruction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utside_last_polygon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no_cull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cull_if_smal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cull_if_negativ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cull_if_positiv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z_write_dis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textur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off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gouraud_shad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16bit_uv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dcalc_ctr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zero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ther_color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verse_other_color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src_alpha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verse_src_alpha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dst_alpha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verse_dst_alpha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zero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other_color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inverse_other_color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src_alpha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inverse_src_alpha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dst_alpha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inverse_dst_alpha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selec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imary_accumulation_buff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selec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condary_accumulation_buff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Default"/>
          <table:table-cell table:number-columns-repeated="16381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selec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imary_accumulation_buff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selec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condary_accumulation_buff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look_up_tabl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per_vertex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no_fog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look_up_table_mode_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color_clam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use_alpha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ignore_texture_alpha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non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uv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non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uv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point_sampled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bilinear_filter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trilinear_pass_a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trilinear_pass_b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uper_sample_textur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mip_map_d_adjus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ec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modula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ecal_alpha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modulate_alpha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1024" calcext:value-type="float">
            <text:p>102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1024" calcext:value-type="float">
            <text:p>1024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mip_mapped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6379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vq_compressed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float" office:value="1555" calcext:value-type="float">
            <text:p>15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float" office:value="4444" calcext:value-type="float">
            <text:p>444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yuv422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bump_map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4bpp_palette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8bpp_palette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can_ord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widdled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can_ord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_twiddled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string" calcext:value-type="string">
            <text:p>26-21</text:p>
          </table:table-cell>
          <table:table-cell table:style-name="Default" office:value-type="string" calcext:value-type="string">
            <text:p>palette_selector4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string" calcext:value-type="string">
            <text:p>26-25</text:p>
          </table:table-cell>
          <table:table-cell table:style-name="Default" office:value-type="string" calcext:value-type="string">
            <text:p>palette_selector8</text:p>
          </table:table-cell>
          <table:table-cell/>
          <table:table-cell office:value-type="string" calcext:value-type="string">
            <text:p>0x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25" calcext:value-type="float">
            <text:p>25</text:p>
          </table:table-cell>
          <table:table-cell table:style-name="Default" office:value-type="string" calcext:value-type="string">
            <text:p>stride_selec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string" calcext:value-type="string">
            <text:p>20-0</text:p>
          </table:table-cell>
          <table:table-cell office:value-type="string" calcext:value-type="string">
            <text:p>texture_address</text:p>
          </table:table-cell>
          <table:table-cell/>
          <table:table-cell office:value-type="string" calcext:value-type="string">
            <text:p>0x1fffff</text:p>
          </table:table-cell>
          <table:table-cell table:number-columns-repeated="16378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0" number:min-decimal-places="0" number:min-integer-digits="6"/>
    </number:number-style>
    <number:number-style style:name="N130">
      <number:number number:decimal-places="0" number:min-decimal-places="0" number:min-integer-digits="6">
        <number:embedded-text number:position="4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7T08:40:12.189828906</meta:creation-date>
    <dc:date>2024-12-27T09:04:49.973895910</dc:date>
    <meta:editing-duration>PT24M29S</meta:editing-duration>
    <meta:editing-cycles>17</meta:editing-cycles>
    <meta:generator>LibreOffice/7.5.9.2$Linux_X86_64 LibreOffice_project/50$Build-2</meta:generator>
    <meta:document-statistic meta:table-count="1" meta:cell-count="478" meta:object-count="0"/>
  </office:meta>
</office:document-meta>
</file>