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72in"/>
    </style:style>
    <style:style style:name="co2" style:family="table-column">
      <style:table-column-properties fo:break-before="auto" style:column-width="1.850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905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DejaVu Sans Mono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3" table:default-cell-style-name="ce3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end_of_lis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user_tile_cli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bject_list_se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polygon_or_modifier_volume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sprite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vertex_parameter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rameter_control_word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end_of_stri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list_type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opaqu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list_type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opaque_modifier_volum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list_type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translucen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list_type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translucent_modifier_volume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list_type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punch_through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rameter_control_word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group_e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strip_len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1_strip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strip_len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2_stri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strip_len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4_strip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strip_len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6_strip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user_clip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isabled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user_clip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inside_enabl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user_clip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outside_enable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polygon_volume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no_volume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polygon_volume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intensity_volume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polygon_volume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two_volumes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modifier_volume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last_in_volume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col_typ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packed_colo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col_typ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floating_colo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col_typ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intensity_mode_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 office:value-type="string" calcext:value-type="string">
            <text:p>col_typ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intensity_mode_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rameter_control_word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extur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offse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ourau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meter_control_wor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6bit_uv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57"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 table:number-rows-repeated="13">
          <table:table-cell table:number-columns-repeated="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104845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6"/>
    </number:number-style>
    <number:number-style style:name="N130">
      <number:number number:decimal-places="0" number:min-decimal-places="0" number:min-integer-digits="6">
        <number:embedded-text number:position="4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 style:data-style-name="N2" text:time-value="15:09:05.6587825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2-27T08:40:12.189828906</meta:creation-date>
    <dc:date>2025-08-26T15:27:22.424138542</dc:date>
    <meta:editing-duration>PT2H18M53S</meta:editing-duration>
    <meta:editing-cycles>28</meta:editing-cycles>
    <meta:generator>LibreOffice/25.2.4.3$Linux_X86_64 LibreOffice_project/520$Build-3</meta:generator>
    <meta:document-statistic meta:table-count="1" meta:cell-count="161" meta:object-count="0"/>
  </office:meta>
</office:document-meta>
</file>