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6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escription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C2DSTAT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texture_memory_start_address</text:p>
          </table:table-cell>
          <table:table-cell/>
          <table:table-cell office:value-type="string" calcext:value-type="string">
            <text:p>0x13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LEN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end_of_transferring_punch_through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end_of_dma_sort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end_of_dma_ch2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nd_of_dma_dev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end_of_dma_ext_dma2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end_of_dma_ext_dma1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nd_of_dma_aica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end_of_dma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maple_v_blank_ove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end_of_dma_maple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end_of_dma_pvr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end_of_transferring_translucent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end_of_transferring_translucent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end_of_transferring_opaque_modifier_volum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end_of_transferring_opaque_lis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end_of_transferring_yuv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h_blank_i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_blank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_blank_i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end_of_render_t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nd_of_render_isp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nd_of_render_video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sh4__if_access_inhibited_are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ddt__if_sort_dma_command_erro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g2__time_out_in_cpu_access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g2__dev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g2__ext_dma2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g2__ext_dma1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g2__aica_dma_time_ou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g2__dev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g2__ext_dma2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g2__ext_dma1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g2__aica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g2__dev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g2__ext_dma2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g2__ext_dma1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g2__aica_dma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g1__rom_flash_access_at_gd_dma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g1__gd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g1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maple__illegal_command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maple__write_fifo_over_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aple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maple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pvrif__dma_over_run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pvrif__illegal_address_se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ta__fifo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a__illegal_parameter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__object_list_pointer_overflow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a__isp_tsp_parameter_overflow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nder__hazard_processing_of_strip_buffer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ender__isp_out_of_cache</text:p>
          </table:table-cell>
          <table:table-cell office:value-type="string" calcext:value-type="string">
            <text:p>1</text:p>
          </table:table-cell>
          <table:table-cell table:number-columns-repeated="2"/>
          <table:table-cell table:style-name="Default" table:number-columns-repeated="8"/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lly_cpu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lly_g2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ica_internal_write_buffer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/00/0000</text:date>, <text:time style:data-style-name="N2" text:time-value="18:59:15.8877552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2:23:10.888240473</meta:creation-date>
    <dc:date>2025-04-26T18:59:30.317459480</dc:date>
    <meta:editing-duration>PT28M37S</meta:editing-duration>
    <meta:editing-cycles>7</meta:editing-cycles>
    <meta:generator>LibreOffice/24.2.7.2$Linux_X86_64 LibreOffice_project/420$Build-2</meta:generator>
    <meta:document-statistic meta:table-count="1" meta:cell-count="236" meta:object-count="0"/>
  </office:meta>
</office:document-meta>
</file>