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217in"/>
    </style:style>
    <style:style style:name="co2" style:family="table-column">
      <style:table-column-properties fo:break-before="auto" style:column-width="1.8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lobal_parameter_forma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nd_of_list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ser_tile_clip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ser_clip_x_min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user_clip_y_min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user_clip_x_max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user_clip_y_ma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bject_list_set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object_pointer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ounding_box_x_min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ounding_box_y_min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ounding_box_x_max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bounding_box_y_ma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0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face_color_alpha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face_color_r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face_color_g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face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2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face_color_alpha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face_color_r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face_color_g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face_color_b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face_offset_color_alpha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face_offset_color_r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face_offset_color_g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ace_offset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3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_0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_0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tsp_instruction_word_1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texture_control_word_1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4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_0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_0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tsp_instruction_word_1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texture_control_word_1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face_color_alpha_0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face_color_r_0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face_color_g_0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face_color_b_0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face_color_alpha_1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face_color_r_1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face_color_g_1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ace_color_b_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prite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ase_color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offset_color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difier_volume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0" meta:object-count="0"/>
    <meta:generator>LibreOffice/7.5.6.2$Linux_X86_64 LibreOffice_project/50$Build-2</meta:generator>
  </office:meta>
</office:document-meta>
</file>