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C2DSTA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destination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length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start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 link table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BA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base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W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bit width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LA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shift control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BREQ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BREQ# signal mask control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AVLW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VL# signal wait c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PYR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(TA/Root Bus) priority c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MAX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maximum burst lengt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FRE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FIFO remaining am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0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1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F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IFO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FRE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ese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BRE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bus revision number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BSP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H4 Root Bus split enabl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X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ernal interrupt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rror interrupt statu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PVR-DMA startup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PVR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G2-DMA startup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G2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command table addres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trigger select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enable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Y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system control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status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HTC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hard trigger clea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M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MSP sel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T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TXD address counte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counte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B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bas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 address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length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dir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enable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write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write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SYS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mode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DY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1IORDY signal control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UNLO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(undocumented unlock register)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address count (on Root Bus)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G2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2 bus vers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S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DS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TR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TR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2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AICA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Ext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Ext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Dev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 address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ystem memory start address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length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direction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trigger select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enable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VR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Ext)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root bus)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transfer counter</text:p>
          </table:table-cell>
        </table:table-row>
        <table:table-row table:style-name="ro1" table:number-rows-repeated="104841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 style:data-style-name="N2" text:time-value="13:29:11.8637660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45:36.188816533</meta:creation-date>
    <meta:generator>LibreOffice/7.5.6.2$Linux_X86_64 LibreOffice_project/50$Build-2</meta:generator>
    <dc:date>2024-02-25T13:30:42.414221999</dc:date>
    <meta:editing-duration>PT2H20M13S</meta:editing-duration>
    <meta:editing-cycles>4</meta:editing-cycles>
    <meta:document-statistic meta:table-count="1" meta:cell-count="768" meta:object-count="0"/>
  </office:meta>
</office:document-meta>
</file>