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717in"/>
    </style:style>
    <style:style style:name="co2" style:family="table-column">
      <style:table-column-properties fo:break-before="auto" style:column-width="1.60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ertex_parameter_forma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olygon_type_0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color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ase_color_alpha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ase_color_r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color_g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base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2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intensity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3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color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colo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4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v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color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colo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5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base_color_alpha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base_color_r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base_color_g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base_color_b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offset_color_alpha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offset_color_r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offset_color_g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offset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6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v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base_color_alpha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base_color_r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base_color_g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base_color_b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offset_color_alpha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offset_color_r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offset_color_g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offset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7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intensity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intensi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8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v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intensity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intensi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9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ase_color_0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ase_color_1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0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ase_intensity_0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ase_intensity_1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1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0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v_0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color_0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color_0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u_1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v_1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base_color_1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offset_color_1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2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v_0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color_0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color_0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u_v_1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/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base_color_1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offset_color_1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3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0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v_0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intensity_0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intensity_0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u_1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v_1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base_intensity_1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offset_intensity_1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4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_v_0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ase_intensity_0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offset_intensity_0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u_v_1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/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base_intensity_1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offset_intensity_1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prite_type_0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a_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a_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_x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_y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_z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c_x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c_y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c_z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d_x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d_y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prite_type_1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a_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a_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_x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_y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_z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c_x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c_y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c_z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d_x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d_y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a_u_a_v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b_u_b_v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c_u_c_v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difier_volume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x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a_y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a_z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_x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_y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_z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c_x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c_y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c_z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/>
        </table:table-row>
        <table:table-row table:style-name="ro1">
          <table:table-cell office:value-type="string" calcext:value-type="string">
            <text:p>0x2c</text:p>
          </table:table-cell>
          <table:table-cell/>
        </table:table-row>
        <table:table-row table:style-name="ro1">
          <table:table-cell office:value-type="string" calcext:value-type="string">
            <text:p>0x30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02" meta:object-count="0"/>
    <meta:generator>LibreOffice/7.5.6.2$Linux_X86_64 LibreOffice_project/50$Build-2</meta:generator>
  </office:meta>
</office:document-meta>
</file>