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1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bold" style:font-weight-asian="bold" style:font-weight-complex="bold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lock</text:p>
          </table:table-cell>
          <table:table-cell table:style-name="ce2" office:value-type="string" calcext:value-type="string">
            <text:p>address</text:p>
          </table:table-cell>
          <table:table-cell table:style-name="ce2" office:value-type="string" calcext:value-type="string">
            <text:p>siz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/w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C2DSTA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destination addres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length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start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 link table addres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BAA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base addres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W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bit width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LA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link address shift control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ort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BREQ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BREQ# signal mask control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BAVLW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BAVL# signal wait count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2DPYRC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MA (TA/Root Bus) priority count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MAX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H2-DMA maximum burst lengt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TFRE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A FIFO remaining amount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0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0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LMMODE1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Via TA texture memory bus select 1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FF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FIFO statu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FRES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ese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BRE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bus revision number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0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RBSPL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SH4 Root Bus split enab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statu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X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ernal interrupt status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ST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rror interrupt statu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norm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xtern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2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2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norm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xtern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4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4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norm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xternal interrupt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IML6ER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Level 6 error interrupt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PVR-DMA startup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PVR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NRM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Normal interrupt G2-DMA startup mask</text:p>
          </table:table-cell>
        </table:table-row>
        <table:table-row table:style-name="ro1">
          <table:table-cell office:value-type="string" calcext:value-type="string">
            <text:p>SYSTEMBUS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TEX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ernal interrupt G2-DMA startup mas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command table addres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trigger select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enable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YS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system control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status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SHTC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hard trigger clea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Maple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M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aple MSP sel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T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T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A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counter</text:p>
          </table:table-cell>
        </table:table-row>
        <table:table-row table:style-name="ro1">
          <table:table-cell office:value-type="string" calcext:value-type="string">
            <text:p>MAPLE_IF</text:p>
          </table:table-cell>
          <table:table-cell office:value-type="string" calcext:value-type="string">
            <text:p>f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RXDB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aple RXD address bas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 address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length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direct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enabl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D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R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ystem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8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F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lash ROM write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 PIO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R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read access timing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GDW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write access timing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SYS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ystem mode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1CRDY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1IORDY signal control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D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UNLOCK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(undocumented unlock register)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address count (on Root Bus)</text:p>
          </table:table-cell>
        </table:table-row>
        <table:table-row table:style-name="ro1">
          <table:table-cell office:value-type="string" calcext:value-type="string">
            <text:p>G1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D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G2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ACIA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1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Ext2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ystem memory start address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length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direction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trigger selec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enable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tar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7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US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Dev:G2-DMA suspend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I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2 bus version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DS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DS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TR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G2/TR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TO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out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9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MDMW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Modem unit wait tim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G2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G2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AICA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ICA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1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1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Ext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e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2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xt-DMA2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G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Dev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address counter (on root bus)</text:p>
          </table:table-cell>
        </table:table-row>
        <table:table-row table:style-name="ro1">
          <table:table-cell office:value-type="string" calcext:value-type="string">
            <text:p>G2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ev-DMA transfer counte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ystem memory start address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length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0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DIR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direction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TSE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trigger select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EN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enable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PVR-DMA sta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APRO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VR-DMA address rang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P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Ext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STAR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address counter (on root bus)</text:p>
          </table:table-cell>
        </table:table-row>
        <table:table-row table:style-name="ro1">
          <table:table-cell office:value-type="string" calcext:value-type="string">
            <text:p>PVR_IF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PDLEN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VR-DMA transfer counter</text:p>
          </table:table-cell>
        </table:table-row>
        <table:table-row table:style-name="ro1" table:number-rows-repeated="104841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 style:data-style-name="N2" text:time-value="02:45:48.3229045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1T12:45:36.188816533</meta:creation-date>
    <meta:generator>LibreOffice/24.2.6.2$Linux_X86_64 LibreOffice_project/420$Build-2</meta:generator>
    <dc:date>2024-12-28T02:56:58.542239000</dc:date>
    <meta:editing-duration>PT2H31M23S</meta:editing-duration>
    <meta:editing-cycles>5</meta:editing-cycles>
    <meta:document-statistic meta:table-count="1" meta:cell-count="768" meta:object-count="0"/>
  </office:meta>
</office:document-meta>
</file>