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5327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4984in"/>
    </style:style>
    <style:style style:name="co5" style:family="table-column">
      <style:table-column-properties fo:break-before="auto" style:column-width="2.5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0">
      <style:text-properties fo:font-weight="bold" style:font-weight-asian="bold" style:font-weight-complex="bold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ce15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16377" table:default-cell-style-name="Default"/>
        <table:table-row table:style-name="ro1">
          <table:table-cell table:style-name="ce11" office:value-type="string" calcext:value-type="string">
            <text:p>block</text:p>
          </table:table-cell>
          <table:table-cell table:style-name="ce12" office:value-type="string" calcext:value-type="string">
            <text:p>offset</text:p>
          </table:table-cell>
          <table:table-cell table:style-name="ce12" office:value-type="string" calcext:value-type="string">
            <text:p>address</text:p>
          </table:table-cell>
          <table:table-cell table:style-name="ce14" office:value-type="string" calcext:value-type="string">
            <text:p>size</text:p>
          </table:table-cell>
          <table:table-cell table:style-name="ce11" office:value-type="string" calcext:value-type="string">
            <text:p>name</text:p>
          </table:table-cell>
          <table:table-cell table:style-name="ce11" office:value-type="string" calcext:value-type="string">
            <text:p>r/w</text:p>
          </table:table-cell>
          <table:table-cell table:style-name="ce11" office:value-type="string" calcext:value-type="string">
            <text:p>description</text:p>
          </table:table-cell>
          <table:table-cell table:style-name="ce11"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TE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ge table entry high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T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ge table entry low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T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ranslation table base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LB exception address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U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MU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ASID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ASID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ache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RAPA exception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XPEV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ception event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V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rrupt event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TE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ge table entry assistance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AC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Queue address control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00</text:p>
          </table:table-cell>
          <table:table-cell table:style-name="ce13" office:value-type="string" calcext:value-type="string">
            <text:p>003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A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Queue address control register 1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address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address mask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bus cycle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address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address mask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B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bus cycle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D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data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DM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data mask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20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reak control register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us control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us control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ait state control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ait state control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CR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ait state control register 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emory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CMCIA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TCS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fresh timer control/status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T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fresh timer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TCO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fresh timer constant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F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fresh count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2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ort control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DT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ort data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ort control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DT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ort data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80</text:p>
          </table:table-cell>
          <table:table-cell table:style-name="ce13" office:value-type="string" calcext:value-type="string">
            <text:p>0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PIOI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PIO interrupt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9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SDMR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nchronous DRAM mode register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SC</text:p>
          </table:table-cell>
          <table:table-cell office:value-type="string" calcext:value-type="string">
            <text:p>94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SDMR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nchronous DRAM mode register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source address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destination address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MATC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transfer count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C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control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source address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destination address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MAT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transfer count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control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source address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destination address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MAT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transfer count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2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control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R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source address register 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destination address register 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MATCR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transfer count register 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3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CR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control register 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MAC</text:p>
          </table:table-cell>
          <table:table-cell office:value-type="string" calcext:value-type="string">
            <text:p>a0</text:p>
          </table:table-cell>
          <table:table-cell table:style-name="ce13" office:value-type="string" calcext:value-type="string">
            <text:p>00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MAO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operation register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Q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equency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B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tandby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T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atchdog timer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TCS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atchdog timer control/status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0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B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tandby control register 2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4C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64 Hz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EC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cond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MIN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inute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HR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our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WK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ay-of-week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DAY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ay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MON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nth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YRC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ear coun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EC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cond alarm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MIN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inute alarm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HR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our alarm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2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WK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ay-of-week alarm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DAY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ay alarm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MON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nth alarm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TC control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TC</text:p>
          </table:table-cell>
          <table:table-cell office:value-type="string" calcext:value-type="string">
            <text:p>c8</text:p>
          </table:table-cell>
          <table:table-cell table:style-name="ce13" office:value-type="string" calcext:value-type="string">
            <text:p>003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TC control register 2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INTC</text:p>
          </table:table-cell>
          <table:table-cell office:value-type="string" calcext:value-type="string">
            <text:p>d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rrupt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TC</text:p>
          </table:table-cell>
          <table:table-cell office:value-type="string" calcext:value-type="string">
            <text:p>d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PR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rrupt priority regist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TC</text:p>
          </table:table-cell>
          <table:table-cell office:value-type="string" calcext:value-type="string">
            <text:p>d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PR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rrupt priority register B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TC</text:p>
          </table:table-cell>
          <table:table-cell office:value-type="string" calcext:value-type="string">
            <text:p>d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PR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rrupt priority register 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C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output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T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start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O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nstant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NT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un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CR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ntrol register 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O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nstant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NT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un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ntrol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O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nstant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NT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un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imer control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MU</text:p>
          </table:table-cell>
          <table:table-cell office:value-type="string" calcext:value-type="string">
            <text:p>d8</text:p>
          </table:table-cell>
          <table:table-cell table:style-name="ce13" office:value-type="string" calcext:value-type="string">
            <text:p>002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P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imer input capture register 2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SM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mode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BR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it rate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SC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control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TD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ransmit data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SS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status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RDR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ceive data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SCM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mart card mode register 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e0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SPTR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port register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SM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mode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BR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it rate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control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0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FTDR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ransmit FIFO data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status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FRD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ceive FIFO data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IFO control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1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FD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IFO data count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erial port register 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IF</text:p>
          </table:table-cell>
          <table:table-cell office:value-type="string" calcext:value-type="string">
            <text:p>e8</text:p>
          </table:table-cell>
          <table:table-cell table:style-name="ce13" office:value-type="string" calcext:value-type="string">
            <text:p>0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LSR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ine status register 2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office:value-type="string" calcext:value-type="string">
            <text:p>UDI</text:p>
          </table:table-cell>
          <table:table-cell office:value-type="string" calcext:value-type="string">
            <text:p>f0</text:p>
          </table:table-cell>
          <table:table-cell table:style-name="ce13" office:value-type="string" calcext:value-type="string">
            <text:p>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DI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nstruction registe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DI</text:p>
          </table:table-cell>
          <table:table-cell office:value-type="string" calcext:value-type="string">
            <text:p>f0</text:p>
          </table:table-cell>
          <table:table-cell table:style-name="ce13" office:value-type="string" calcext:value-type="string">
            <text:p>0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DD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ata register</text:p>
          </table:table-cell>
          <table:table-cell table:number-columns-repeated="16377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0:11:02.1215528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5T05:08:44.128961302</meta:creation-date>
    <dc:date>2023-10-05T07:05:18.115612582</dc:date>
    <meta:editing-duration>PT1H56M34S</meta:editing-duration>
    <meta:editing-cycles>1</meta:editing-cycles>
    <meta:generator>LibreOffice/7.5.5.2$Linux_X86_64 LibreOffice_project/50$Build-2</meta:generator>
    <meta:document-statistic meta:table-count="1" meta:cell-count="812" meta:object-count="0"/>
  </office:meta>
</office:document-meta>
</file>