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367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8" table:default-cell-style-name="ce3"/>
        <table:table-row table:style-name="ro1">
          <table:table-cell table:style-name="ce1" office:value-type="string" calcext:value-type="string">
            <text:p>get_media_info_data_transfer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_siz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tal_siz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tition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tition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stem_area_block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stem_area_block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t_area_block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t_area_block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umber_of_fat_area_block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umber_of_fat_area_block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e_information_block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e_information_block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umber_of_file_information_block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umber_of_file_information_block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ume_ic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ume_ic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ve_area_block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ve_area_block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umber_of_save_area_block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umber_of_save_area_block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served_for_execution_f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served_for_execution_f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served_for_execution_f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served_for_execution_fil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>
            <text:p>block_read_data_transfer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ha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ock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ock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ock_data&lt;0&gt;</text:p>
          </table:table-cell>
          <table:table-cell table:number-columns-repeated="8"/>
        </table:table-row>
        <table:table-row table:style-name="ro1">
          <table:table-cell table:style-name="ce1"/>
          <table:table-cell table:style-name="ce2"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9"/>
        </table:table-row>
        <table:table-row table:style-name="ro1" table:number-rows-repeated="104853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1T15:50:35.143032746</meta:creation-date>
    <meta:generator>LibreOffice/7.5.6.2$Linux_X86_64 LibreOffice_project/50$Build-2</meta:generator>
    <dc:date>2024-05-22T22:13:09.526387591</dc:date>
    <meta:editing-duration>P1DT6H22M30S</meta:editing-duration>
    <meta:editing-cycles>8</meta:editing-cycles>
    <meta:document-statistic meta:table-count="1" meta:cell-count="47" meta:object-count="0"/>
  </office:meta>
</office:document-meta>
</file>