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ceive_data_storage_address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address</text:p>
          </table:table-cell>
          <table:table-cell/>
          <table:table-cell office:value-type="string" calcext:value-type="string">
            <text:p>0x1fff_ff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came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exchange_med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oint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bra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ight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keyboar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r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udio_inpu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w_lc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or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ontroll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00:44:17.9917580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5:01.352450415</meta:creation-date>
    <meta:generator>LibreOffice/7.5.6.2$Linux_X86_64 LibreOffice_project/50$Build-2</meta:generator>
    <dc:date>2023-12-27T00:45:05.774801645</dc:date>
    <meta:editing-duration>P1DT59M45S</meta:editing-duration>
    <meta:editing-cycles>5</meta:editing-cycles>
    <meta:document-statistic meta:table-count="1" meta:cell-count="172" meta:object-count="0"/>
  </office:meta>
</office:document-meta>
</file>