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6528in"/>
    </style:style>
    <style:style style:name="co3" style:family="table-column">
      <style:table-column-properties fo:break-before="auto" style:column-width="0.3866in"/>
    </style:style>
    <style:style style:name="co4" style:family="table-column">
      <style:table-column-properties fo:break-before="auto" style:column-width="1.528in"/>
    </style:style>
    <style:style style:name="co5" style:family="table-column">
      <style:table-column-properties fo:break-before="auto" style:column-width="4.229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 style:data-style-name="N100">
      <style:text-properties fo:font-weight="bold" style:font-weight-asian="bold" style:font-weight-complex="bold"/>
    </style:style>
    <style:style style:name="ce15" style:family="table-cell" style:parent-style-name="Default" style:data-style-name="N100">
      <style:table-cell-properties style:text-align-source="fix" style:repeat-content="false"/>
      <style:paragraph-properties fo:text-align="start" fo:margin-left="0in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7" style:family="table-cell" style:parent-style-name="Default" style:data-style-name="N100"/>
    <style:style style:name="ce18" style:family="table-cell" style:parent-style-name="Default">
      <style:table-cell-properties style:text-align-source="value-type" style:repeat-content="false"/>
      <style:paragraph-properties fo:margin-left="0in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 style:data-style-name="N100">
      <style:text-properties fo:font-weight="bold" style:font-weight-asian="bold" style:font-weight-complex="bold"/>
    </style:style>
    <style:style style:name="ce9" style:family="table-cell" style:parent-style-name="Default" style:data-style-name="N100">
      <style:table-cell-properties style:text-align-source="fix" style:repeat-content="false"/>
      <style:paragraph-properties fo:text-align="start" fo:margin-left="0in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1" style:family="table-cell" style:parent-style-name="Default" style:data-style-name="N100"/>
    <style:style style:name="ce12" style:family="table-cell" style:parent-style-name="Default">
      <style:table-cell-properties style:text-align-source="value-type" style:repeat-content="false"/>
      <style:paragraph-properties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number-columns-repeated="16378" table:default-cell-style-name="Default"/>
        <table:table-row table:style-name="ro1">
          <table:table-cell table:style-name="ce7" office:value-type="string" calcext:value-type="string">
            <text:p>block</text:p>
          </table:table-cell>
          <table:table-cell table:style-name="ce8" office:value-type="string" calcext:value-type="string">
            <text:p>address</text:p>
          </table:table-cell>
          <table:table-cell table:style-name="ce8" office:value-type="string" calcext:value-type="string">
            <text:p>size</text:p>
          </table:table-cell>
          <table:table-cell table:style-name="ce7" office:value-type="string" calcext:value-type="string">
            <text:p>name</text:p>
          </table:table-cell>
          <table:table-cell table:style-name="ce7" office:value-type="string" calcext:value-type="string">
            <text:p>r/w</text:p>
          </table:table-cell>
          <table:table-cell table:style-name="ce7" office:value-type="string" calcext:value-type="string">
            <text:p>description</text:p>
          </table:table-cell>
          <table:table-cell table:style-name="ce7"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000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Device ID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004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REVISION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Revision Numbe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008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SOFTRESE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CORE &amp; TA software reset</text:p>
          </table:table-cell>
          <table:table-cell table:number-columns-repeated="16378"/>
        </table:table-row>
        <table:table-row table:style-name="ro1">
          <table:table-cell/>
          <table:table-cell table:style-name="ce9" table:number-columns-repeated="2"/>
          <table:table-cell table:number-columns-repeated="16381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014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STARTRENDER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Drawing star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018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TEST_SELEC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Test (writing this register is prohibited)</text:p>
          </table:table-cell>
          <table:table-cell table:number-columns-repeated="16378"/>
        </table:table-row>
        <table:table-row table:style-name="ro1">
          <table:table-cell/>
          <table:table-cell table:style-name="ce9" table:number-columns-repeated="2"/>
          <table:table-cell table:number-columns-repeated="16381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020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PARAM_BASE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Base address for ISP parameters</text:p>
          </table:table-cell>
          <table:table-cell table:number-columns-repeated="16378"/>
        </table:table-row>
        <table:table-row table:style-name="ro1">
          <table:table-cell/>
          <table:table-cell table:style-name="ce10" table:number-columns-repeated="2"/>
          <table:table-cell table:number-columns-repeated="16381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02c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REGION_BASE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Base address for Region Array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030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SPAN_SORT_CFG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Span Sorter control</text:p>
          </table:table-cell>
          <table:table-cell table:number-columns-repeated="16378"/>
        </table:table-row>
        <table:table-row table:style-name="ro1">
          <table:table-cell/>
          <table:table-cell table:style-name="ce9" table:number-columns-repeated="2"/>
          <table:table-cell table:number-columns-repeated="16381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040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VO_BORDER_COL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Border area col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044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FB_R_CTRL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Frame buffer read control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048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FB_W_CTRL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Frame buffer write control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04c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FB_W_LINESTRIDE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Frame buffer line strid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050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FB_R_SOF1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Read start address for field - 1/strip - 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054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FB_R_SOF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Read start address for field - 2/strip - 2</text:p>
          </table:table-cell>
          <table:table-cell table:number-columns-repeated="16378"/>
        </table:table-row>
        <table:table-row table:style-name="ro1">
          <table:table-cell/>
          <table:table-cell table:style-name="ce9" table:number-columns-repeated="2"/>
          <table:table-cell table:number-columns-repeated="16381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05c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FB_R_SIZE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Frame buffer XY siz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060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FB_W_SOF1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Write start address for field - 1/strip - 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064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FB_W_SOF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Write start address for field - 2/strip - 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068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FB_X_CLIP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Pixel clip X coordinat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06c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FB_Y_CLIP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Pixel clip Y coordinate</text:p>
          </table:table-cell>
          <table:table-cell table:number-columns-repeated="16378"/>
        </table:table-row>
        <table:table-row table:style-name="ro1">
          <table:table-cell/>
          <table:table-cell table:style-name="ce9" table:number-columns-repeated="2"/>
          <table:table-cell table:number-columns-repeated="16381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074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FPU_SHAD_SCALE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Intensity Volume mod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078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FPU_CULL_VAL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Comparison value for culling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07c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FPU_PARAM_CFG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Parameter read control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080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HALF_OFFSE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Pixel sampling control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084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FPU_PERP_VAL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Comparison value for perpendicular polygon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088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ISP_BACKGND_D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Background surface depth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08c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ISP_BACKGND_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Background surface tag</text:p>
          </table:table-cell>
          <table:table-cell table:number-columns-repeated="16378"/>
        </table:table-row>
        <table:table-row table:style-name="ro1">
          <table:table-cell/>
          <table:table-cell table:style-name="ce9" table:number-columns-repeated="2"/>
          <table:table-cell table:number-columns-repeated="16381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098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ISP_FEED_CFG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Translucent polygon sort mode</text:p>
          </table:table-cell>
          <table:table-cell table:number-columns-repeated="16378"/>
        </table:table-row>
        <table:table-row table:style-name="ro1">
          <table:table-cell/>
          <table:table-cell table:style-name="ce9" table:number-columns-repeated="2"/>
          <table:table-cell table:number-columns-repeated="16381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0a0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SDRAM_REFRESH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Texture memory refresh counte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0a4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SDRAM_ARB_CFG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Texture memory arbiter control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0a8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SDRAM_CFG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Texture memory control</text:p>
          </table:table-cell>
          <table:table-cell table:number-columns-repeated="16378"/>
        </table:table-row>
        <table:table-row table:style-name="ro1">
          <table:table-cell/>
          <table:table-cell table:style-name="ce9" table:number-columns-repeated="2"/>
          <table:table-cell table:number-columns-repeated="16381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0b0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FOG_COL_RAM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Color for Look Up table Fog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0b4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FOG_COL_VER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Color for vertex Fog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0b8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FOG_DENSITY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Fog scale valu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0bc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FOG_CLAMP_MAX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Color clamping maximum valu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0c0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FOG_CLAMP_MIN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Color clamping minimum valu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0c4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SPG_TRIGGER_POS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External trigger signal HV counter valu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0c8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SPG_HBLANK_IN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H-blank interrupt control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0cc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SPG_VBLANK_IN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V-blank interrupt control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0d0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SPG_CONTROL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Sync pulse generator control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0d4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SPG_HBLANK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H-blank control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0d8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SPG_LOAD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HV counter load valu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0dc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SPG_VBLANK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V-blank control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0e0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SPG_WIDTH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Sync width control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0e4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TEXT_CONTROL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Texturing control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0e8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VO_CONTROL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Video output control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0ec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VO_STARTX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Video output start X position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0f0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VO_STARTY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Video output start Y position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0f4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SCALER_CTL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X &amp; Y scaler control</text:p>
          </table:table-cell>
          <table:table-cell table:number-columns-repeated="16378"/>
        </table:table-row>
        <table:table-row table:style-name="ro1">
          <table:table-cell/>
          <table:table-cell table:style-name="ce9" table:number-columns-repeated="2"/>
          <table:table-cell table:number-columns-repeated="16381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108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PAL_RAM_CTRL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Palette RAM control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10c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SPG_STATUS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ync pulse generator statu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110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FB_BURSTCTRL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Frame buffer burst control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114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FB_C_SO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Current frame buffer start addres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118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Y_COEFF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Y scaling coeffice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11c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PT_ALPHA_REF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Alpha value for Punch Through polygon comparison</text:p>
          </table:table-cell>
          <table:table-cell table:number-columns-repeated="16378"/>
        </table:table-row>
        <table:table-row table:style-name="ro1">
          <table:table-cell/>
          <table:table-cell table:style-name="ce9" table:number-columns-repeated="2"/>
          <table:table-cell table:number-columns-repeated="16381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124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TA_OL_BASE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Object List write start addres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128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TA_ISP_BASE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ISP/TSP Parameter write start addres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12c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TA_OL_LIMI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Object List write limit addres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130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TA_ISP_LIMI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ISP/TSP Parameter limit addres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134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TA_NEXT_OPB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tart address for the Object Pointer Block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138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TA_ITP_CURRENT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tarting address where the next ISP/TSP Parameters are stored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13c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TA_GLOB_TILE_CLIP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Global Tile Clip control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140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TA_ALLOC_CTRL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Object list control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144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TA_LIST_INI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TA initialization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148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TA_YUV_TEX_BASE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YUV422 texture write start addres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14c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TA_YUV_TEX_CTRL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YUV converter control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150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TA_YUV_TEX_CNT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YUV converter macro block counter value</text:p>
          </table:table-cell>
          <table:table-cell table:number-columns-repeated="16378"/>
        </table:table-row>
        <table:table-row table:style-name="ro1">
          <table:table-cell/>
          <table:table-cell table:style-name="ce9" table:number-columns-repeated="2"/>
          <table:table-cell table:number-columns-repeated="16381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160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TA_LIST_CON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TA continuation processing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164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TA_NEXT_OPB_INI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Additional OPB starting address</text:p>
          </table:table-cell>
          <table:table-cell table:number-columns-repeated="16378"/>
        </table:table-row>
        <table:table-row table:style-name="ro1">
          <table:table-cell/>
          <table:table-cell table:style-name="ce9" table:number-columns-repeated="2"/>
          <table:table-cell table:number-columns-repeated="16381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200</text:p>
          </table:table-cell>
          <table:table-cell table:style-name="ce9" office:value-type="string" calcext:value-type="string">
            <text:p>512</text:p>
          </table:table-cell>
          <table:table-cell office:value-type="string" calcext:value-type="string">
            <text:p>FOG_TABLE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Look-up table fog data</text:p>
          </table:table-cell>
          <table:table-cell table:number-columns-repeated="16378"/>
        </table:table-row>
        <table:table-row table:style-name="ro1">
          <table:table-cell/>
          <table:table-cell table:style-name="ce9" table:number-columns-repeated="2"/>
          <table:table-cell table:number-columns-repeated="16381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600</text:p>
          </table:table-cell>
          <table:table-cell table:style-name="ce9" office:value-type="string" calcext:value-type="string">
            <text:p>2400</text:p>
          </table:table-cell>
          <table:table-cell office:value-type="string" calcext:value-type="string">
            <text:p>TA_OL_POINTERS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TA Object List Pointer data</text:p>
          </table:table-cell>
          <table:table-cell table:number-columns-repeated="16378"/>
        </table:table-row>
        <table:table-row table:style-name="ro1">
          <table:table-cell/>
          <table:table-cell table:style-name="ce9" table:number-columns-repeated="2"/>
          <table:table-cell table:number-columns-repeated="16381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1000</text:p>
          </table:table-cell>
          <table:table-cell table:style-name="ce9" office:value-type="string" calcext:value-type="string">
            <text:p>4096</text:p>
          </table:table-cell>
          <table:table-cell office:value-type="string" calcext:value-type="string">
            <text:p>PALETTE_RAM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Palette RAM</text:p>
          </table:table-cell>
          <table:table-cell table:number-columns-repeated="16378"/>
        </table:table-row>
        <table:table-row table:style-name="ro1">
          <table:table-cell table:number-columns-repeated="5"/>
          <table:table-cell table:style-name="ce12"/>
          <table:table-cell table:number-columns-repeated="16378"/>
        </table:table-row>
        <table:table-row table:style-name="ro1" table:number-rows-repeated="104848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Liberation Sans1" style:font-size-asian="10pt" style:language-asian="zh" style:country-asian="CN" style:font-name-complex="Liberation Sans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6">00/00/0000</text:date>, <text:time style:data-style-name="N2" text:time-value="22:15:16.22637962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04T06:19:37.474780128</meta:creation-date>
    <dc:date>2023-10-05T04:42:41.516993713</dc:date>
    <meta:editing-duration>PT22H23M3S</meta:editing-duration>
    <meta:editing-cycles>3</meta:editing-cycles>
    <meta:generator>LibreOffice/7.5.9.2$Linux_X86_64 LibreOffice_project/50$Build-2</meta:generator>
    <meta:document-statistic meta:table-count="1" meta:cell-count="432" meta:object-count="0"/>
  </office:meta>
</office:document-meta>
</file>