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0555_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888_rgb_24bit_packed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0888_rgb_32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0555_krgb_16bi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565_rgb_16bi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4444_argb_16bit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1555_argb_16bit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888_rgb_24bit_packed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0888_krgb_32bit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8888_argb_32bi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 table:number-rows-repeated="104831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 style:data-style-name="N2" text:time-value="05:45:04.5401829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21:24:02.112853182</meta:creation-date>
    <meta:generator>LibreOffice/7.5.9.2$Linux_X86_64 LibreOffice_project/50$Build-2</meta:generator>
    <dc:date>2024-12-27T08:02:53.726098165</dc:date>
    <meta:editing-duration>P1DT16H5M6S</meta:editing-duration>
    <meta:editing-cycles>18</meta:editing-cycles>
    <meta:document-statistic meta:table-count="1" meta:cell-count="908" meta:object-count="0"/>
  </office:meta>
</office:document-meta>
</file>