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1.8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ev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equ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_or_equa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_or_equal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t_equal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always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rmal_polygon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side_last_polyg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utside_last_polygo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no_cullin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smal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negativ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positiv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z_write_disab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offs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gouraud_shad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6bit_u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calc_ctr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per_vertex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no_fog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_mode_2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olor_clam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use_alph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ignore_texture_alph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point_sampled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bilinear_filter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a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b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uper_sample_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mip_map_d_adju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_alph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_alpha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mip_mapp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vq_compress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yuv42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bump_map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palette_4bpp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palette_8bpp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widdled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_twiddl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stride_selec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6-21</text:p>
          </table:table-cell>
          <table:table-cell table:style-name="Default" office:value-type="string" calcext:value-type="string">
            <text:p>palette_selector4</text:p>
          </table:table-cell>
          <table:table-cell/>
          <table:table-cell office:value-type="string" calcext:value-type="string">
            <text:p>0x3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6-25</text:p>
          </table:table-cell>
          <table:table-cell table:style-name="Default" office:value-type="string" calcext:value-type="string">
            <text:p>palette_selector8</text:p>
          </table:table-cell>
          <table:table-cell/>
          <table:table-cell office:value-type="string" calcext:value-type="string">
            <text:p>0x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0-0</text:p>
          </table:table-cell>
          <table:table-cell office:value-type="string" calcext:value-type="string">
            <text:p>texture_address</text:p>
          </table:table-cell>
          <table:table-cell/>
          <table:table-cell office:value-type="string" calcext:value-type="string">
            <text:p>0x1fffff</text:p>
          </table:table-cell>
          <table:table-cell table:number-columns-repeated="2"/>
        </table:table-row>
        <table:table-row table:style-name="ro1" table:number-rows-repeated="104844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0:55:57.9268028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27T08:40:12.189828906</meta:creation-date>
    <dc:date>2025-08-28T10:57:20.040095637</dc:date>
    <meta:editing-duration>PT28M</meta:editing-duration>
    <meta:editing-cycles>22</meta:editing-cycles>
    <meta:generator>LibreOffice/25.2.4.3$Linux_X86_64 LibreOffice_project/520$Build-3</meta:generator>
    <meta:document-statistic meta:table-count="1" meta:cell-count="479" meta:object-count="0"/>
  </office:meta>
</office:document-meta>
</file>