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est_un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00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_st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10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_m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11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_m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12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_err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13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t_to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14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select</text:p>
          </table:table-cell>
          <table:table-cell/>
        </table:table-row>
        <table:table-row table:style-name="ro1">
          <table:table-cell office:value-type="string" calcext:value-type="string">
            <text:p>0x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_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15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ession_number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d_op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16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d_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20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parameter_type</text:p>
          </table:table-cell>
          <table:table-cell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tarting_point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starting_point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starting_point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office:value-type="string" calcext:value-type="string">
            <text:p>repeat_times</text:p>
          </table:table-cell>
          <table:table-cell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end_point</text:p>
          </table:table-cell>
          <table:table-cell/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end_point</text:p>
          </table:table-cell>
          <table:table-cell/>
        </table:table-row>
        <table:table-row table:style-name="ro1">
          <table:table-cell office:value-type="string" calcext:value-type="string">
            <text:p>0x0a</text:p>
          </table:table-cell>
          <table:table-cell office:value-type="string" calcext:value-type="string">
            <text:p>end_point</text:p>
          </table:table-cell>
          <table:table-cell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d_s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21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parameter_type</text:p>
          </table:table-cell>
          <table:table-cell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eek_point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seek_point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seek_point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d_sc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22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direction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speed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d_re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30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ransfer_length</text:p>
          </table:table-cell>
          <table:table-cell/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transfer_length</text:p>
          </table:table-cell>
          <table:table-cell/>
        </table:table-row>
        <table:table-row table:style-name="ro1">
          <table:table-cell office:value-type="string" calcext:value-type="string">
            <text:p>0x0a</text:p>
          </table:table-cell>
          <table:table-cell office:value-type="string" calcext:value-type="string">
            <text:p>transfer_length</text:p>
          </table:table-cell>
          <table:table-cell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d_read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31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starting_address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office:value-type="string" calcext:value-type="string">
            <text:p>transfer_length</text:p>
          </table:table-cell>
          <table:table-cell/>
        </table:table-row>
        <table:table-row table:style-name="ro1">
          <table:table-cell office:value-type="string" calcext:value-type="string">
            <text:p>0x07</text:p>
          </table:table-cell>
          <table:table-cell office:value-type="string" calcext:value-type="string">
            <text:p>transfer_length</text:p>
          </table:table-cell>
          <table:table-cell/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next_address</text:p>
          </table:table-cell>
          <table:table-cell/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next_address</text:p>
          </table:table-cell>
          <table:table-cell/>
        </table:table-row>
        <table:table-row table:style-name="ro1">
          <table:table-cell office:value-type="string" calcext:value-type="string">
            <text:p>0x0a</text:p>
          </table:table-cell>
          <table:table-cell office:value-type="string" calcext:value-type="string">
            <text:p>next_address</text:p>
          </table:table-cell>
          <table:table-cell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d_sc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command_code</text:p>
          </table:table-cell>
          <table:table-cell office:value-type="string" calcext:value-type="string">
            <text:p>0x40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data_format</text:p>
          </table:table-cell>
          <table:table-cell/>
        </table:table-row>
        <table:table-row table:style-name="ro1">
          <table:table-cell office:value-type="string" calcext:value-type="string">
            <text:p>0x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llocation_length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x0b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4:27:38.620433334</meta:creation-date>
    <dc:date>2024-02-26T14:57:16.131757762</dc:date>
    <meta:editing-duration>PT29M38S</meta:editing-duration>
    <meta:editing-cycles>2</meta:editing-cycles>
    <meta:generator>LibreOffice/7.5.6.2$Linux_X86_64 LibreOffice_project/50$Build-2</meta:generator>
    <meta:document-statistic meta:table-count="1" meta:cell-count="255" meta:object-count="0"/>
  </office:meta>
</office:document-meta>
</file>